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22" style:family="table-column">
      <style:table-column-properties style:column-width="0.5333in"/>
    </style:style>
    <style:style style:name="TableColumn23" style:family="table-column">
      <style:table-column-properties style:column-width="1.2083in"/>
    </style:style>
    <style:style style:name="TableColumn24" style:family="table-column">
      <style:table-column-properties style:column-width="1.8597in"/>
    </style:style>
    <style:style style:name="TableColumn25" style:family="table-column">
      <style:table-column-properties style:column-width="1.0458in"/>
    </style:style>
    <style:style style:name="TableColumn26" style:family="table-column">
      <style:table-column-properties style:column-width="2.0854in"/>
    </style:style>
    <style:style style:name="Table21" style:family="table">
      <style:table-properties style:width="6.7326in" fo:margin-left="0in" table:align="center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P153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79" style:parent-style-name="內文" style:family="paragraph">
      <style:paragraph-properties>
        <style:tab-stops>
          <style:tab-stop style:type="left" style:position="3.344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break-before="page"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8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190" style:family="table-column">
      <style:table-column-properties style:column-width="6.3673in"/>
    </style:style>
    <style:style style:name="Table189" style:family="table">
      <style:table-properties style:width="6.3673in" fo:margin-left="0.2986in" table:align="left"/>
    </style:style>
    <style:style style:name="TableRow191" style:family="table-row">
      <style:table-row-properties style:min-row-height="2.7562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  <style:text-properties style:font-name="標楷體" style:font-name-asian="標楷體"/>
    </style:style>
    <style:style style:name="TableRow194" style:family="table-row">
      <style:table-row-properties style:min-row-height="2.7562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2.7562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margin-left="0.1666in">
        <style:tab-stops>
          <style:tab-stop style:type="left" style:position="3.1777in"/>
        </style:tab-stops>
      </style:paragraph-properties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15">台南</text:span><text:span text:style-name="T16">應用科技大學</text:span><text:span text:style-name="T17"><text:s text:c="2"/></text:span><text:span text:style-name="T18">運動休閒與健康管理系</text:span></text:p>
      <text:p text:style-name="P19">學生校外實習訪視輔導紀錄表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訪視日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訪視地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實習機構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實習部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部門主管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主管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學生姓名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學生學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學生班級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學生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訪視方式</text:p>
          </table:table-cell>
          <table:covered-table-cell/>
          <table:table-cell table:style-name="TableCell75" table:number-columns-spanned="3">
            <text:p text:style-name="P76">□<text:s/>親自至實習機構訪視 <text:s text:c="2"/>□<text:s/>電話訪視 TEL：</text:p>
            <text:p text:style-name="P77">(若非特殊原因或非訪視約定時間，輔導教師應親自至機構訪視)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訪視輔導項目</text:p>
          </table:table-cell>
          <table:covered-table-cell/>
          <table:table-cell table:style-name="TableCell81" table:number-columns-spanned="3">
            <text:p text:style-name="P82">實習情形及工作表現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實習機構</text:p>
          </table:table-cell>
          <table:table-cell table:style-name="TableCell86">
            <text:p text:style-name="P87">實習教學設計</text:p>
          </table:table-cell>
          <table:table-cell table:style-name="TableCell88" table:number-columns-spanned="3">
            <text:p text:style-name="P89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實習教學過程</text:p>
          </table:table-cell>
          <table:table-cell table:style-name="TableCell94" table:number-columns-spanned="3">
            <text:p text:style-name="P95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實習時間控制</text:p>
          </table:table-cell>
          <table:table-cell table:style-name="TableCell100" table:number-columns-spanned="3">
            <text:p text:style-name="P101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實習管理制度</text:p>
          </table:table-cell>
          <table:table-cell table:style-name="TableCell106" table:number-columns-spanned="3">
            <text:p text:style-name="P107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學生表現</text:p>
          </table:table-cell>
          <table:table-cell table:style-name="TableCell111">
            <text:p text:style-name="P112">專業技能學習</text:p>
          </table:table-cell>
          <table:table-cell table:style-name="TableCell113" table:number-columns-spanned="3">
            <text:p text:style-name="P114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工作學習態度</text:p>
          </table:table-cell>
          <table:table-cell table:style-name="TableCell119" table:number-columns-spanned="3">
            <text:p text:style-name="P120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工作出勤狀況</text:p>
          </table:table-cell>
          <table:table-cell table:style-name="TableCell125" table:number-columns-spanned="3">
            <text:p text:style-name="P126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同事互動情況</text:p>
          </table:table-cell>
          <table:table-cell table:style-name="TableCell131" table:number-columns-spanned="3">
            <text:p text:style-name="P132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主管互動情況</text:p>
          </table:table-cell>
          <table:table-cell table:style-name="TableCell137" table:number-columns-spanned="3">
            <text:p text:style-name="P138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生活情形</text:p>
          </table:table-cell>
          <table:table-cell table:style-name="TableCell142">
            <text:p text:style-name="P143">外宿環境安全</text:p>
          </table:table-cell>
          <table:table-cell table:style-name="TableCell144" table:number-columns-spanned="3">
            <text:p text:style-name="P145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住宿情形調查</text:p>
          </table:table-cell>
          <table:table-cell table:style-name="TableCell150" table:number-columns-spanned="3">
            <text:p text:style-name="P151">□ 公司宿舍 □ 家裡 <text:s/>□ 租屋 <text:s text:c="3"/>□ 學校宿舍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是否超時加班</text:p>
          </table:table-cell>
          <table:table-cell table:style-name="TableCell156" table:number-columns-spanned="3">
            <text:p text:style-name="P157">□ 否 <text:s text:c="6"/>□ 偶爾 <text:s/>□ 時常 <text:s text:c="3"/>□ 特殊情況時才需要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學生意見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實習主管意見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綜合輔導意見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改善建議事項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/>
      <text:p text:style-name="P179"><text:span text:style-name="T180">實習輔導教師：</text:span><text:span text:style-name="T181"><text:tab/></text:span><text:span text:style-name="T182">系/學位學程</text:span><text:span text:style-name="T183">主管：</text:span></text:p>
      <text:soft-page-break/>
      <text:p text:style-name="P184"><text:span text:style-name="T185">台南應用科技大學 <text:s/></text:span><text:span text:style-name="T186">運動休閒與健康管理系</text:span></text:p>
      <text:p text:style-name="P187">學生校外實習訪視輔導照片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照片1</text:p>
          </table:table-cell>
        </table:table-row>
        <table:table-row table:style-name="TableRow194">
          <table:table-cell table:style-name="TableCell195">
            <text:p text:style-name="P196"><text:span text:style-name="T197">照片2</text:span></text:p>
          </table:table-cell>
        </table:table-row>
        <table:table-row table:style-name="TableRow198">
          <table:table-cell table:style-name="TableCell199">
            <text:p text:style-name="P200"><text:span text:style-name="T201">照片3</text:span></text:p>
          </table:table-cell>
        </table:table-row>
      </table:table>
      <text:p text:style-name="P202">說明：</text:p>
      <text:p text:style-name="P203">一、請詳實填寫訪視輔導紀錄，以便作為實習課程改進參考及實習評量查核。</text:p>
      <text:p text:style-name="P204"><text:span text:style-name="T205">二、</text:span><text:span text:style-name="T206">教師</text:span><text:span text:style-name="T207">申請</text:span><text:span text:style-name="T208">訪視</text:span><text:span text:style-name="T209">學生</text:span><text:span text:style-name="T210">交通</text:span><text:span text:style-name="T211">補助費時，請務必附上</text:span><text:span text:style-name="T212">訪視紀錄</text:span><text:span text:style-name="T213">表</text:span><text:span text:style-name="T214">及</text:span><text:span text:style-name="T215">訪視照片</text:span><text:span text:style-name="T216">3</text:span><text:span text:style-name="T217">張</text:span><text:span text:style-name="T218">以便核銷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6.2409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2.884in"/>
          <style:tab-stop style:type="right" style:position="6.63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職涯</text:span><text:span text:style-name="T4">發展中心</text:span><text:span text:style-name="T5"><text:tab/></text:span><text:span text:style-name="T6">表</text:span>A08</text:p>
      </style:header>
      <style:footer>
        <text:p text:style-name="P7"><text:span text:style-name="T8">學生</text:span><text:span text:style-name="T9">校外實習訪視</text:span><text:span text:style-name="T10">輔導紀</text:span><text:span text:style-name="T11">錄表</text:span><text:span text:style-name="T12"><text:tab/></text:span><text:span text:style-name="T13"><text:tab/></text:span><text:span text:style-name="T14">113.1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校外實習訪視記錄表(第   階段)</dc:title>
    <dc:subject/>
    <meta:initial-creator>周秋萍</meta:initial-creator>
    <dc:creator>owner</dc:creator>
    <meta:creation-date>2024-11-27T03:52:00Z</meta:creation-date>
    <dc:date>2024-11-27T03:52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